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6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7">27107 BK FV</text:span><text:span text:style-name="T1">)</text:span>, cuyo texto a continuación se transcribe:</text:p>
      <text:p text:style-name="P2"/>
      <text:p text:style-name="P2"/>
      <text:p text:style-name="P10"><text:span text:style-name="T2">“</text:span><text:span text:style-name="T6">La Cámara de Diputados de la Provincia, vería con agrado que el Poder Ejecutivo a través de la Secretaría de Regiones, Municipios y Comunas del Ministerio de Gobierno y Reforma del Estado, proceda a informar a todos los Municipios y Comunas de la Provincia, de la vigencia y posibilidad de acceso al Programa de Financiamiento para la Ampliación y Renovación de Flota del Transporte Automotor de Cargas, el cual fuera aprobado en el Convenio Marco celebrado el 29 de marzo de 2012 entre el Ministerio de Industria de la Nación, la Secretaría de Transporte y el Banco de la Nación Argentina</text:span><text:span text:style-name="T2">.</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4M46S</meta:editing-duration>
    <meta:editing-cycles>19</meta:editing-cycles>
    <meta:print-date>2013-05-15T10:52:06</meta:print-date>
    <dc:date>2013-05-17T10:08:35</dc:date>
    <meta:document-statistic meta:table-count="0" meta:image-count="1" meta:object-count="0" meta:page-count="1" meta:paragraph-count="8" meta:word-count="161" meta:character-count="951" meta:non-whitespace-character-count="791"/>
    <meta:template xlink:type="simple" xlink:actuate="onRequest" xlink:title="Predeterminado" xlink:href="../../../../../../Datos%20de%20programa/LibreOffice/3/user/template/Predeterminado.ott" meta:date="2012-10-05T11:34:51.79"/>
  </office:meta>
</office:document-meta>
</file>